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ah Work - Ben Harper</text:p>
      <text:p><text:span text:style-name="Measure_20__23_1">Tell</text:span> me, do you really <text:span text:style-name="Measure_20__23_2">know</text:span> <text:s text:c="5"/>[Verse]</text:p>
      <text:p>Your brother ma<text:span text:style-name="Measure_20__23_2">n</text:span> <text:s text:c="13"/>Dm Bb F C</text:p>
      <text:p>Cause a <text:span text:style-name="Measure_20__23_1">heart</text:span> speaks lou<text:span text:style-name="Measure_20__23_2">der</text:span></text:p>
      <text:p>Than a color ca<text:span text:style-name="Measure_20__23_2">n</text:span> <text:s text:c="11"/>[Intro] (x4)</text:p>
      <text:p>And why would you e<text:span text:style-name="Measure_20__23_2">ven</text:span> <text:s text:c="6"/>Dm Dm Dm Dm</text:p>
      <text:p>Shake a man's ha<text:span text:style-name="Measure_20__23_2">nd</text:span></text:p>
      <text:p>If you're not go<text:span text:style-name="Measure_20__23_2">ing</text:span> - To help him sta<text:span text:style-name="Measure_20__23_2">nd</text:span></text:p>
      <text:p/>
      <text:p>[Chorus] Dm Dm Gm Gm - C C Dm Dm</text:p>
      <text:p><text:span text:style-name="Measure_20__23_1">Jah</text:span> work (x3) - Is n<text:span text:style-name="Measure_20__23_1">ev</text:span>er done <text:s text:c="3"/>[Intro]</text:p>
      <text:p><text:s text:c="36"/>(x2)</text:p>
      <text:p>Every man's ac<text:span text:style-name="Measure_20__23_2">tions</text:span> - Belong to hi<text:span text:style-name="Measure_20__23_2">m</text:span></text:p>
      <text:p>If pre<text:span text:style-name="Measure_20__23_1">pared</text:span> for therea<text:span text:style-name="Measure_20__23_2">ft</text:span>er</text:p>
      <text:p>To <text:span text:style-name="Measure_20__23_1">reach</text:span> his destin<text:span text:style-name="Measure_20__23_2">y</text:span></text:p>
      <text:p>(So<text:span text:style-name="Measure_20__23_1">me p</text:span>eople (belie<text:span text:style-name="Measure_20__23_2">ve</text:span>/de<text:span text:style-name="Measure_20__23_2">ceive</text:span>)</text:p>
      <text:p><text:s/>And some people (kno<text:span text:style-name="Measure_20__23_2">w</text:span>/sho<text:span text:style-name="Measure_20__23_2">w</text:span>) x2)</text:p>
      <text:p/>
      <text:p>You must do the heavi<text:span text:style-name="Measure_20__23_2">est</text:span> <text:s text:c="7"/>[Chorus]</text:p>
      <text:p>So <text:span text:style-name="Measure_20__23_1">ma</text:span>ny shall do <text:span text:style-name="Measure_20__23_2">none</text:span> <text:s text:c="14"/>(x2)</text:p>
      <text:p>You have got to sta<text:span text:style-name="Measure_20__23_2">nd f</text:span>irm <text:s text:c="6"/>[Intro]</text:p>
      <text:p>S<text:span text:style-name="Measure_20__23_1">o m</text:span>any sha<text:span text:style-name="Measure_20__23_2">ll r</text:span>un <text:s text:c="18"/>(x2)</text:p>
      <text:p>Some, they rest their head <text:span text:style-name="Measure_20__23_2">at</text:span> night</text:p>
      <text:p>Some <text:span text:style-name="Measure_20__23_1">get</text:span> no sleep at a<text:span text:style-name="Measure_20__23_2">ll</text:span></text:p>
      <text:p>If you lis<text:span text:style-name="Measure_20__23_1">ten</text:span> close <text:s text:c="5"/>[Chorus] (x2)</text:p>
      <text:p><text:s text:c="4"/>to what <text:span text:style-name="Measure_20__23_2">you</text:span> see <text:s text:c="5"/>[Solo - Chorus]</text:p>
      <text:p>Yo<text:span text:style-name="Measure_20__23_1">u w</text:span>ill hear the ca<text:span text:style-name="Measure_20__23_2">ll</text:span> <text:s text:c="2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Will to Live</meta:user-defined>
    <meta:user-defined meta:name="Year">1997</meta:user-defined>
  </office:meta>
</office:document-meta>
</file>